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51cm" fo:margin-right="0cm" fo:text-indent="0cm" style:auto-text-indent="false"/>
    </style:style>
    <style:style style:name="P2" style:family="paragraph" style:parent-style-name="Standard">
      <style:text-properties style:font-name="Arial" fo:font-size="14pt" fo:language="ca" fo:country="ES"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font-name="Arial" fo:language="ca" fo:country="ES"/>
    </style:style>
    <style:style style:name="P4" style:family="paragraph" style:parent-style-name="Standard">
      <style:paragraph-properties fo:text-align="justify" style:justify-single-word="false"/>
      <style:text-properties style:font-name="Arial" fo:language="ca" fo:country="ES"/>
    </style:style>
    <style:style style:name="P5" style:family="paragraph" style:parent-style-name="Standard" style:list-style-name="L1">
      <style:paragraph-properties fo:text-align="justify" style:justify-single-word="false"/>
      <style:text-properties style:font-name="Arial" fo:language="ca" fo:country="ES"/>
    </style:style>
    <style:style style:name="P6" style:family="paragraph" style:parent-style-name="Standard" style:list-style-name="L2">
      <style:text-properties style:font-name="Arial" fo:language="ca" fo:country="ES"/>
    </style:style>
    <style:style style:name="P7" style:family="paragraph" style:parent-style-name="Standard">
      <style:text-properties style:font-name="Arial" fo:font-size="16pt" fo:language="ca" fo:country="ES"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language="ca" fo:country="ES"/>
    </style:style>
    <style:style style:name="P10" style:family="paragraph" style:parent-style-name="Standard">
      <style:paragraph-properties fo:margin-left="2.501cm" fo:margin-right="0cm" fo:text-indent="0cm" style:auto-text-indent="false"/>
      <style:text-properties style:font-name="Arial" fo:language="ca" fo:country="ES"/>
    </style:style>
    <style:style style:name="P11" style:family="paragraph" style:parent-style-name="Standard" style:list-style-name="L3">
      <style:paragraph-properties fo:margin-left="2.501cm" fo:margin-right="0cm" fo:text-indent="0cm" style:auto-text-indent="false"/>
      <style:text-properties style:font-name="Arial" fo:language="ca" fo:country="ES"/>
    </style:style>
    <style:style style:name="P12" style:family="paragraph" style:parent-style-name="Standard">
      <style:paragraph-properties fo:margin-left="3.752cm" fo:margin-right="0cm" fo:text-indent="0cm" style:auto-text-indent="false"/>
      <style:text-properties style:font-name="Arial" fo:language="ca" fo:country="ES"/>
    </style:style>
    <style:style style:name="P13" style:family="paragraph" style:parent-style-name="Standard">
      <style:paragraph-properties fo:margin-left="0cm" fo:margin-right="0cm" fo:text-indent="0cm" style:auto-text-indent="false"/>
      <style:text-properties style:font-name="Arial" fo:language="ca" fo:country="ES"/>
    </style:style>
    <style:style style:name="P14" style:family="paragraph" style:parent-style-name="Standard">
      <style:paragraph-properties fo:margin-left="-1.251cm" fo:margin-right="0cm" fo:text-align="justify" style:justify-single-word="false" fo:text-indent="0cm" style:auto-text-indent="false"/>
      <style:text-properties style:font-name="Arial" fo:language="ca" fo:country="ES"/>
    </style:style>
    <style:style style:name="P15" style:family="paragraph" style:parent-style-name="Footer">
      <style:paragraph-properties fo:margin-left="16.258cm" fo:margin-right="0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weight-asian="bold"/>
    </style:style>
    <style:style style:name="T5" style:family="text">
      <style:text-properties style:font-weight-complex="bold"/>
    </style:style>
    <style:style style:name="T6" style:family="text">
      <style:text-properties style:font-name="Arial" fo:language="ca" fo:country="ES"/>
    </style:style>
    <style:style style:name="T7" style:family="text">
      <style:text-properties style:font-name="Arial" fo:language="ca" fo:country="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CEPCIONS EN PHP</text:p>
      <text:p text:style-name="P2"/>
      <text:p text:style-name="P3"/>
      <text:p text:style-name="P4"><text:tab/>Les excepcions tenen la missió de detectar i corregir els erros.</text:p>
      <text:p text:style-name="P4"/>
      <text:p text:style-name="P4"><text:tab/>S'aplican quan el codi que a causa d'un error produït en temps d'execució, fa caure tot el programa i en força la sortida. En aquest cas, es pot llançar una excepció (throw) que s'hauria de capturar (catch) i resoldre la situació d'error.</text:p>
      <text:p text:style-name="P4"/>
      <text:p text:style-name="P4"><text:tab/>El codi susceptible de provocar l'error ha d'anar dins d'un bloc try, que obligatoriament ha de tenir un bloc catch.</text:p>
      <text:p text:style-name="P4"/>
      <text:p text:style-name="P4"><text:tab/>Quan es produeix una excepció, el PHP va a buscar directament el bloc de codi del catch. Si no es captura una excepció, l'error resulta fatal pel programa.</text:p>
      <text:p text:style-name="P4"/>
      <text:p text:style-name="P4"/>
      <text:p text:style-name="P4"><text:tab/>Hi ha dues excepcions predefinides:</text:p>
      <text:p text:style-name="P4"/>
      <text:list xml:id="list29531527" text:style-name="L1">
        <text:list-item>
          <text:list>
            <text:list-item>
              <text:list>
                <text:list-item>
                  <text:p text:style-name="P5"><text:span text:style-name="T2">Exceptions</text:span>: és la classe base de totes les excepcions. Conté el missatge de l'excepció, el nom de l'excepció, el codi de l'excepció, el nom del fitxer que ha llançat l'excepció, el número de línia en què s'ha produït l'excepció i la trça associada a l'excepció.</text:p>
                  <text:p text:style-name="P5"/>
                </text:list-item>
                <text:list-item>
                  <text:p text:style-name="P5"><text:span text:style-name="T2">ErrorException</text:span>: hereta de l'excepció <text:span text:style-name="T3">Exception</text:span> i indica numèricament la severitat de l'excepció produïda.</text:p>
                </text:list-item>
              </text:list>
            </text:list-item>
          </text:list>
        </text:list-item>
      </text:list>
      <text:p text:style-name="P8"/>
      <text:p text:style-name="P8"/>
      <text:p text:style-name="P8"><text:tab/><text:span text:style-name="T6">Els mètodes disponibles per als objectes de la Classe Exception son:</text:span></text:p>
      <text:p text:style-name="P4"/>
      <text:p text:style-name="P1"><text:span text:style-name="Strong_20_Emphasis"><text:span text:style-name="T6"><text:tab/><text:tab/><text:tab/>getMessage()</text:span></text:span><text:span text:style-name="T6"> — Obté el missatge de l'Excepció<text:line-break/><text:tab/><text:tab/><text:tab/></text:span><text:span text:style-name="Strong_20_Emphasis"><text:span text:style-name="T6">getPrevious()</text:span></text:span><text:span text:style-name="T6"> — Retorna l'excepció anterior<text:line-break/><text:tab/><text:tab/><text:tab/></text:span><text:span text:style-name="Strong_20_Emphasis"><text:span text:style-name="T6">getCode()</text:span></text:span><text:span text:style-name="T6"> — Obté el codi de l'Excepció<text:line-break/><text:tab/><text:tab/><text:tab/></text:span><text:span text:style-name="Strong_20_Emphasis"><text:span text:style-name="T6">getFile()</text:span></text:span><text:span text:style-name="T6"> — Obté el fitxer en el qual s'ha creat l'Excepció.<text:line-break/><text:tab/><text:tab/><text:tab/></text:span><text:span text:style-name="Strong_20_Emphasis"><text:span text:style-name="T6">getLine()</text:span></text:span><text:span text:style-name="T6"> — Obté la línia on s'ha creat l'Excepció.<text:line-break/><text:tab/><text:tab/><text:tab/></text:span><text:span text:style-name="Strong_20_Emphasis"><text:span text:style-name="T6">getTrace()</text:span></text:span><text:span text:style-name="T6"> — Obté el seguiment de la pila<text:line-break/><text:tab/><text:tab/><text:tab/></text:span><text:span text:style-name="Strong_20_Emphasis"><text:span text:style-name="T6">getTraceAsString()</text:span></text:span><text:span text:style-name="T6"> — Obté l'</text:span><text:span text:style-name="T7">stack trace (rastro de pila) </text:span><text:span text:style-name="T6">com a String</text:span></text:p>
      <text:p text:style-name="P14"/>
      <text:p text:style-name="P14"/>
      <text:p text:style-name="P14"/>
      <text:list xml:id="list29792825" text:continue-numbering="true" text:style-name="L1">
        <text:list-item>
          <text:list>
            <text:list-item>
              <text:list>
                <text:list-header>
                  <text:p text:style-name="P5"/>
                </text:list-header>
              </text:list>
            </text:list-item>
          </text:list>
        </text:list-item>
      </text:list>
      <text:p text:style-name="P4"><text:tab/>(Fonts: </text:p>
      <text:p text:style-name="P4"><text:tab/><text:tab/><text:a xlink:type="simple" xlink:href="http://php.net/manual/es/class.exception.php">http://php.net/manual/es/class.exception.php</text:a></text:p>
      <text:p text:style-name="P4"><text:tab/><text:tab/><text:a xlink:type="simple" xlink:href="http://php.net/manual/en/class.errorexception.php">http://php.net/manual/en/class.errorexception.php</text:a></text:p>
      <text:p text:style-name="P4"><text:tab/>)</text:p>
      <text:p text:style-name="P4"/>
      <text:p text:style-name="P4"><text:tab/></text:p>
      <text:p text:style-name="P4"/>
      <text:p text:style-name="P4"/>
      <text:p text:style-name="P3"><text:span text:style-name="T2"/></text:p>
      <text:p text:style-name="P3"><text:soft-page-break/><text:span text:style-name="T2">Exemples:</text:span></text:p>
      <text:p text:style-name="P3"/>
      <text:p text:style-name="P3"/>
      <text:list xml:id="list29530823" text:style-name="L2">
        <text:list-item>
          <text:list>
            <text:list-item>
              <text:list>
                <text:list-item>
                  <text:p text:style-name="P6">Comproveu què fá el següent codi si al divisor li donem un valor diferent de zero i si li donem valor 0.</text:p>
                </text:list-item>
              </text:list>
            </text:list-item>
          </text:list>
        </text:list-item>
      </text:list>
      <text:p text:style-name="P3"/>
      <text:p text:style-name="P10"/>
      <text:p text:style-name="P10">&lt;?php</text:p>
      <text:p text:style-name="P10"><text:tab/>function filtreDividir($dividend,$divisor)</text:p>
      <text:p text:style-name="P10"><text:tab/>{</text:p>
      <text:p text:style-name="P10"><text:tab/><text:tab/>if ($divisor==0){</text:p>
      <text:p text:style-name="P10"><text:tab/><text:tab/><text:tab/>throw new Exception('Divisió per zero.');</text:p>
      <text:p text:style-name="P10"><text:tab/><text:tab/>}</text:p>
      <text:p text:style-name="P10"><text:tab/><text:tab/>else{</text:p>
      <text:p text:style-name="P10"><text:tab/><text:tab/><text:tab/>return ($dividend/$divisor);</text:p>
      <text:p text:style-name="P10"><text:tab/><text:tab/>}</text:p>
      <text:p text:style-name="P10"><text:tab/>}</text:p>
      <text:p text:style-name="P10"/>
      <text:p text:style-name="P10"><text:tab/>try</text:p>
      <text:p text:style-name="P10"><text:tab/><text:tab/>{</text:p>
      <text:p text:style-name="P10"><text:tab/><text:tab/><text:tab/></text:p>
      <text:p text:style-name="P10"><text:tab/><text:tab/>$dividend=6;</text:p>
      <text:p text:style-name="P10"><text:tab/><text:tab/>$divisor=0;</text:p>
      <text:p text:style-name="P10"><text:tab/><text:tab/></text:p>
      <text:p text:style-name="P10"><text:tab/><text:tab/>filtreDividir($dividend,$divisor);</text:p>
      <text:p text:style-name="P10"><text:tab/><text:tab/>}</text:p>
      <text:p text:style-name="P10"><text:tab/><text:tab/></text:p>
      <text:p text:style-name="P10"><text:tab/><text:tab/>catch (Exception $e)</text:p>
      <text:p text:style-name="P10"><text:tab/><text:tab/>{</text:p>
      <text:p text:style-name="P10"><text:tab/><text:tab/><text:tab/>echo "S'ha capturat l'excepció: ".$e-&gt;getMessage().", amb codi " .$e-&gt;getCode(). ", amb fila ".$e-&gt;getFile(). " i amb traça ".$e-&gt;getTraceAsString()."&lt;br&gt;" <text:s/>;</text:p>
      <text:p text:style-name="P10"><text:tab/><text:tab/>}</text:p>
      <text:p text:style-name="P10"/>
      <text:p text:style-name="P10"><text:tab/><text:tab/>echo "I no s’avorta l’execució del programa!!!";</text:p>
      <text:p text:style-name="P10">?&g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list xml:id="list29651931" text:style-name="L3">
        <text:list-item>
          <text:p text:style-name="P11">Què retornaria el següent script?</text:p>
        </text:list-item>
      </text:list>
      <text:p text:style-name="P10"/>
      <text:p text:style-name="P10">&lt;?php </text:p>
      <text:p text:style-name="P12"><text:s/>function sumar($numero1, $numero2){</text:p>
      <text:p text:style-name="P12"/>
      <text:p text:style-name="P12"><text:s text:c="3"/>//Verifico si ambos valores ingresados son numéricos.</text:p>
      <text:p text:style-name="P12"/>
      <text:p text:style-name="P12"><text:s text:c="3"/>if(is_numeric($numero1) and is_numeric($numero2)){</text:p>
      <text:p text:style-name="P12"><text:s text:c="6"/>return $numero1 + $numero2;</text:p>
      <text:p text:style-name="P12"><text:s text:c="3"/>}else{</text:p>
      <text:p text:style-name="P12"><text:s text:c="6"/>//Crea una excepción.</text:p>
      <text:p text:style-name="P12"><text:s text:c="6"/>throw new Exception('Los valores ingresados no son numéricos');</text:p>
      <text:p text:style-name="P12"><text:s text:c="6"/>return 0;</text:p>
      <text:p text:style-name="P12"><text:s text:c="3"/>}</text:p>
      <text:p text:style-name="P12"><text:s/>} </text:p>
      <text:p text:style-name="P12"><text:s/></text:p>
      <text:p text:style-name="P12"><text:s/>try{</text:p>
      <text:p text:style-name="P12"/>
      <text:p text:style-name="P12"><text:s text:c="4"/>//Ejecutamos la función con números.</text:p>
      <text:p text:style-name="P12"/>
      <text:p text:style-name="P12"><text:s text:c="4"/>echo sumar("ione", 5);</text:p>
      <text:p text:style-name="P12"><text:s/>}catch(Exception $e){</text:p>
      <text:p text:style-name="P12"><text:s text:c="4"/>echo $e-&gt;getMessage();//objeto que se crea dentro del catch.</text:p>
      <text:p text:style-name="P12"><text:s/>}</text:p>
      <text:p text:style-name="P13"><text:tab/><text:tab/>?&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6.258cm" fo:margin-right="0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7T12:52:37.22</meta:creation-date>
    <dc:date>2017-02-28T09:59:02.91</dc:date>
    <meta:editing-duration>PT01H04M18S</meta:editing-duration>
    <meta:editing-cycles>18</meta:editing-cycles>
    <meta:generator>OpenOffice.org/3.2$Win32 OpenOffice.org_project/320m18$Build-9502</meta:generator>
    <meta:document-statistic meta:table-count="0" meta:image-count="0" meta:object-count="0" meta:page-count="3" meta:paragraph-count="63" meta:word-count="383" meta:character-count="2656"/>
  </office:meta>
</office:document-meta>
</file>